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опц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в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иходь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ймухамет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листр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оро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нгуш Тай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искунович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кворц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тил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Панчук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менец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ро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#ga2#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