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евнев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Завгородн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Жере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урзин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аре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олдат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ымарь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ед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са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ежаев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Феоктист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ру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урыл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икке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наенков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айран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релы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у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няз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Щукин Да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ербер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Шайхутд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