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Ястреб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0</text:p>
          </table:table-cell>
          <table:table-cell table:style-name="Таблица2.B3" table:number-columns-spanned="2" office:value-type="string">
            <text:p text:style-name="P49">Ганзин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ич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огатишвили Ирак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ров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шкевич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режкин Архип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Объед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иколае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ереда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апелкин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Жук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Забира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амойл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Барабошк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Дени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юньк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латов Яко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4</text:p>
          </table:table-cell>
          <table:table-cell table:style-name="Таблица3.B3" table:number-columns-spanned="2" office:value-type="string">
            <text:p text:style-name="P64">Никулин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ы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агайдак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йдук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Дей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Иго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ураш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учер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Бурц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Бадма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Неучес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азанц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рижелуд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се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трельчук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6</text:p>
          </table:table-cell>
          <table:covered-table-cell/>
          <table:table-cell table:style-name="Таблица4.J3" office:value-type="string">
            <text:p text:style-name="P7">1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6</text:p>
          </table:table-cell>
          <table:covered-table-cell/>
          <table:table-cell table:style-name="Таблица4.J4" office:value-type="string">
            <text:p text:style-name="P7">1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