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райник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06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айс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Новоточи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лексе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устя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Ахмыл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челин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убров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ику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Фил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авре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уса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Цепил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аврененк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мир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юзин Наз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Ястреб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Ганзин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ич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огатишвили Ирак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о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шкевич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ежкин Архи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Объед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икола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ере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апелкин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Жу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ира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ойл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Барабошк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Дени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юнь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латов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9</text:p>
          </table:table-cell>
          <table:covered-table-cell/>
          <table:table-cell table:style-name="Таблица4.J3" office:value-type="string">
            <text:p text:style-name="P7">1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9</text:p>
          </table:table-cell>
          <table:covered-table-cell/>
          <table:table-cell table:style-name="Таблица4.J4" office:value-type="string">
            <text:p text:style-name="P7">1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