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Батк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Мака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олош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р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анжа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алицы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уб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Фило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иконо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окташ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Феоктист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ру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хту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урыл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икке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наенков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айран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релы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у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няз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Щукин Да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ербер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Шайхутд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>37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7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