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Никул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айду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Скоробогат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лик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реть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льяш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рику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ин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друзс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Мертен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рстака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Щу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аврюш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веч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4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