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Фрос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Питаев Альбер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Н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нко Лаврент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Ивашутк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роти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лаев Свя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итвиненко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Чупыр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атюшин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Крыл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Якунин Ми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кол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анил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Арт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9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9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Серк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тас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н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н-Юшу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ологуб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алиахметов Спарта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Дроз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атв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Зу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Якун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ан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Шату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арио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ипанс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#ga1#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3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