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Штин Я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62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нков Свя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няз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и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ы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ороб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гапетя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ель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Анисим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шивк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тефановский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едо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Хакимов Данэл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юшк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чер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мянц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йко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оскале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рива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ла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Денис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стр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мир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а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орозво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баковский Ро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