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рам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6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ц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ад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ходь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пкас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ймухамет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листр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оро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Бра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браг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кворц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вор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акимов Данэ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к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чер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йко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оскал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ва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л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ени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стр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ир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розво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баковский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