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Леоненко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51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есканча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мо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рохот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ьми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ндарь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етрушенко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рибы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ко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т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аж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бал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Аксельрод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дов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ариз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оп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Дмитри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4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