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4</text:p>
          </table:table-cell>
          <table:table-cell table:style-name="Таблица2.B3" table:number-columns-spanned="2" office:value-type="string">
            <text:p text:style-name="P49">Авксент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52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дведько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ломк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ерги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Захар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М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Первунин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Блин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па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Бизерт Вильгель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лья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Каюр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94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нша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осе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ИМ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льга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орош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Руды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Лавренть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Анцифер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ин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ранчевский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олубч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Рыхтер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1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5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9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4</text:p>
          </table:table-cell>
          <table:covered-table-cell/>
          <table:table-cell table:style-name="Таблица4.X4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7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5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овиков Н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тровский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Игнатьев Р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Певнев В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