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вредим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олотский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т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редим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я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каченко Лавр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вашутк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ара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Балалаев Свят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ирот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пыр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ы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ад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ходь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пка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ймухамет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листр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оро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браг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кворц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тил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