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Фрос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евредим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болотский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ита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редим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я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ен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каченко Лавр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вашутк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ара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адон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Балалаев Свят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ирот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упыр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тюшин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ры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Штин Я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яз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Федор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нков Свя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Заи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агапетя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ель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Анис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ерменчук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шивк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тефановский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дык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узнец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Федот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3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3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