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OCKWA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9</text:p>
          </table:table-cell>
          <table:table-cell table:style-name="Таблица2.B3" table:number-columns-spanned="2" office:value-type="string">
            <text:p text:style-name="P49">Корол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е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нкр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рив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ехода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алышева Татья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ртян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Зубар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Лома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З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емц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хтия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дар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долеви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Улат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Юсуп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реш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ир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икт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9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