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ХШ Авангард 2013-2017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Сокол 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Хакимов Данэл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0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0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нгефуг Мир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ула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зин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ирнов Богд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к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Румянц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ойко Гер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Москалев Пла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рива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Денис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остров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мирн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ав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корозво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улин Семе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Абаковский Ро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окол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Данилов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тюшкин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Протас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нни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н-Юшу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огуб Мак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Галиахметов Спарта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Дрозд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Ефрем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нстанти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ине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роткий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Якун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сл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тве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Ларио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ипанс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6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