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04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ионер Z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Якушев Владле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5</text:p>
          </table:table-cell>
          <table:table-cell table:style-name="Таблица2.G3" office:value-type="string">
            <text:p text:style-name="P7">35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>6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50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50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заркин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Данил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янский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ьтик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розд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Андрюш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Бондарь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Минак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Измай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Фомин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азанц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Глеб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Загре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6</text:p>
          </table:table-cell>
          <table:table-cell table:style-name="Таблица3.B3" table:number-columns-spanned="2" office:value-type="string">
            <text:p text:style-name="P64">Бойченко Семе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35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>70</text:p>
          </table:table-cell>
          <table:table-cell table:style-name="Таблица3.K3" office:value-type="string">
            <text:p text:style-name="P56">44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55</text:p>
          </table:table-cell>
          <table:table-cell table:style-name="Таблица3.K3" office:value-type="string">
            <text:p text:style-name="P56">4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55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ла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51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9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09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11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Бабышкин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59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рдзе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34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пик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51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льшин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5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Казанц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89</text:p>
          </table:table-cell>
          <table:table-cell table:style-name="Таблица3.K4" office:value-type="string">
            <text:p text:style-name="P56">6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6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Герасим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6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6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Анань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Ахап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4">Гурье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Лапыткин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Шашк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рючк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Давыд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знецов Вита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Весел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Василь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17</text:p>
          </table:table-cell>
          <table:table-cell table:style-name="Таблица4.Y4" office:value-type="string">
            <text:p text:style-name="P14">57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1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овиков Н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Островский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