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арули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законный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Астах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батулин Ире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Щеголь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Шпак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руто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Мяз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сал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Андр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вшу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льц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ыч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Нап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ыг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каловских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ет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ни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узыр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юга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71</text:p>
          </table:table-cell>
          <table:table-cell table:style-name="Таблица4.B3" office:value-type="string">
            <text:p text:style-name="P7">21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71</text:p>
          </table:table-cell>
          <table:table-cell table:style-name="Таблица4.B4" office:value-type="string">
            <text:p text:style-name="P7">5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1-2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97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