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7.04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оло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Каюров Никит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2</text:p>
          </table:table-cell>
          <table:table-cell table:style-name="Таблица2.G3" office:value-type="string">
            <text:p text:style-name="P7">95</text:p>
          </table:table-cell>
          <table:table-cell table:style-name="Таблица2.J3" office:value-type="string">
            <text:p text:style-name="P54">22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>95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7</text:p>
          </table:table-cell>
          <table:table-cell table:style-name="Таблица2.A3" office:value-type="string">
            <text:p text:style-name="P58">06</text:p>
          </table:table-cell>
          <table:table-cell table:style-name="Таблица2.K3" office:value-type="string">
            <text:p text:style-name="P56">1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07</text:p>
          </table:table-cell>
          <table:table-cell table:style-name="Таблица2.T3" office:value-type="string">
            <text:p text:style-name="P58">06</text:p>
          </table:table-cell>
          <table:table-cell table:style-name="Таблица2.H3" office:value-type="string">
            <text:p text:style-name="P7">09</text:p>
          </table:table-cell>
          <table:table-cell table:style-name="Таблица2.V3" office:value-type="string">
            <text:p text:style-name="P59">0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ыбалко Заха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05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9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Сипалк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икитин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рвунинский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вдеенко Степ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Лобкис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Красн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Беляк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Горобец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Ранюк Влади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Вагнер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Лобкис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Скабора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Линевский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Самойлов Илья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йсберг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1</text:p>
          </table:table-cell>
          <table:table-cell table:style-name="Таблица3.B3" table:number-columns-spanned="2" office:value-type="string">
            <text:p text:style-name="P64">Лупандин Его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8</text:p>
          </table:table-cell>
          <table:table-cell table:style-name="Таблица3.A3" office:value-type="string">
            <text:p text:style-name="P58">43</text:p>
          </table:table-cell>
          <table:table-cell table:style-name="Таблица3.K3" office:value-type="string">
            <text:p text:style-name="P56">7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28</text:p>
          </table:table-cell>
          <table:table-cell table:style-name="Таблица3.T3" office:value-type="string">
            <text:p text:style-name="P58">43</text:p>
          </table:table-cell>
          <table:table-cell table:style-name="Таблица3.H3" office:value-type="string">
            <text:p text:style-name="P7">30</text:p>
          </table:table-cell>
          <table:table-cell table:style-name="Таблица3.V3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Ермолович Заха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Хомыле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орозов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робьев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целуев Глеб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Копнин Мака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Аникин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Нови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Домолевский Леони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Тюфяков Ив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Кузнец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Захаревич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3.B4" table:number-columns-spanned="2" office:value-type="string">
            <text:p text:style-name="P64">Черемкин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Нимгиров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Альтшулер Арте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Дугин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2</text:p>
          </table:table-cell>
          <table:table-cell table:style-name="Таблица4.G4" office:value-type="string">
            <text:p text:style-name="P7">41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1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2</text:p>
          </table:table-cell>
          <table:table-cell table:style-name="Таблица4.M3" office:value-type="string">
            <text:p text:style-name="P14">41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Новиков Н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узнецов Д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Островский Д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