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1</text:p>
          </table:table-cell>
          <table:table-cell table:style-name="Таблица2.B3" table:number-columns-spanned="2" office:value-type="string">
            <text:p text:style-name="P49">Кровельщи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тепан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целуе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у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змайл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оскал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олещ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ирот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искунов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Истом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Петрищ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мофее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урм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абодч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мни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танин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у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аншу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ямц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рыбных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елпа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Чибир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1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1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осковкин Н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