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ряч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исейч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ергерт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Игн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азач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азон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оз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амы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у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ригор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Перепел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ан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ели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авр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юл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оче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яг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Григорь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24" table:number-columns-spanned="2" office:value-type="string">
            <text:p text:style-name="P63">Цыганков Матв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