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Потем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о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Антроп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Устименко Константи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04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04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атоненко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та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диенк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егоед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имола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едлец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ран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Обрез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ил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Келлер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ыж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г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