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3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3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ещановс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ч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ы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рейдер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Ращуп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у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24" table:number-columns-spanned="2" office:value-type="string">
            <text:p text:style-name="P64">Голишев Алекс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