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Питаев Альбер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редим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ирот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Лавр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утк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ара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Балалае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пыр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Кры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кунин Ми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акимов Данэ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нгефуг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ой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умянц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ртем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в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розво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ул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л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баковский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оскал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