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ХШ Авангард 2013-2017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Авангар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</text:p>
          </table:table-cell>
          <table:table-cell table:style-name="Таблица2.B3" table:number-columns-spanned="2" office:value-type="string">
            <text:p text:style-name="P49">Княз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Н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опат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вонок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ик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дыков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Тимошин Кл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Воробь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узнец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Анисим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ерменчук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Стефановский Яро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Нагапетя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Рассвет 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6</text:p>
          </table:table-cell>
          <table:table-cell table:style-name="Таблица3.B3" table:number-columns-spanned="2" office:value-type="string">
            <text:p text:style-name="P64">Панчук Ле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1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горевич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аменецкий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енко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рог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узнец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алин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Василенко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алин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Филиппов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Локт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Ива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учум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орис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Гришак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амазенок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Бредихин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#ga1#</text:p>
          </table:table-cell>
          <table:covered-table-cell/>
          <table:table-cell table:style-name="Таблица4.J3" office:value-type="string">
            <text:p text:style-name="P7">2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6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1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