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алко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ит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вун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деенко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еля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робец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амойл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6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6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Хомыл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целуе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пнин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ни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Нов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Домолевский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юфя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ахаре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Черем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имгир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5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узнецов Д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