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ебедева Анастаси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аповал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ети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Игорь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Ворон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горны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еспят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Черныш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Дерка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ой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акосян Бен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Шабал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ева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57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7</text:p>
          </table:table-cell>
          <table:table-cell table:style-name="Таблица4.M3" office:value-type="string">
            <text:p text:style-name="P13">1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