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Лебедева Анастаси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4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43</text:p>
          </table:table-cell>
          <table:table-cell table:style-name="Таблица2.K3" office:value-type="string">
            <text:p text:style-name="P55">2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43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Владимир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рхотур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занце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ладими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Шаповал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Сети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огдан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равле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ванов Игорь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яташ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Ворон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ибы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бз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горный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Беспят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Черныш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Деркач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ой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иракосян Бени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Шабалд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лева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