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42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ези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гимулин Сам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Омельч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Гамбург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ума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Щего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х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Альмухамет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ы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ихай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де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Дрем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юдвинавичу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альш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9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