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ионер Z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Якушев Владл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нил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Ситни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нс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ьт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Горди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Мин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Измайл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леб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Загре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6</text:p>
          </table:table-cell>
          <table:table-cell table:style-name="Таблица3.B3" table:number-columns-spanned="2" office:value-type="string">
            <text:p text:style-name="P64">Бойченко Се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4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бышкин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5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5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07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0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льш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аси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62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ар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Лапыткин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Шаш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ьячк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юч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Давыд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омол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Весел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силь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Грищенко Э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