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4</text:p>
          </table:table-cell>
          <table:table-cell table:style-name="Таблица2.B3" table:number-columns-spanned="2" office:value-type="string">
            <text:p text:style-name="P48">Прокуд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06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78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5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валь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утовой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ле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8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ц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Иса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вч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силь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ирошнич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Удот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ургу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Бистрявичус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вец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уроч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4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52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