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кар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шу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Вольма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бо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омеде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яр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ригорь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игар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и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ига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евц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алашн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юпин Йох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ф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ю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лепух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р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Шевля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ала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Шабаловский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Якиму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ол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Чех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арпе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пирид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Чура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ндрат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лик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09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29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10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датов П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2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>45</text:p>
          </table:table-cell>
          <table:table-cell table:style-name="Таблица4.G8" office:value-type="string">
            <text:p text:style-name="P68">00</text:p>
          </table:table-cell>
          <table:table-cell table:style-name="Таблица4.H8" table:number-columns-spanned="2" office:value-type="string">
            <text:p text:style-name="P68">20</text:p>
          </table:table-cell>
          <table:covered-table-cell/>
          <table:table-cell table:style-name="Таблица4.J8" office:value-type="string">
            <text:p text:style-name="P68">1</text:p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ма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