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Черно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9</text:p>
          </table:table-cell>
          <table:table-cell table:style-name="Таблица2.G3" office:value-type="string">
            <text:p text:style-name="P6">59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46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46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уфик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Таратута Д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вдок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Трефил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1</text:p>
          </table:table-cell>
          <table:table-cell table:style-name="Таблица3.B3" table:number-columns-spanned="2" office:value-type="string">
            <text:p text:style-name="P63">Горлов Серг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23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гиб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редихин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л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Выбор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битн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лас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уг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1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