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асистый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зонк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Аргу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овгород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роз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Матве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у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Цыган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ь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тепан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Перепел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ан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ели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авр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юл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оче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яг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