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ан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тылк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едр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хомчук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ун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оку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арбут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р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ошель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Багур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Цурое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луб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алом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уб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Вольма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ре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кар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ригорье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идор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т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