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ерезико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Шпак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8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6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сак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Нап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вченко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рекаловских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ан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Петр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узырь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Дрем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Хмелевский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ерку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Максимц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47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94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22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22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ревц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Огн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оконс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хрин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Щербакова Соф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Евдок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олковыс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Огар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оновал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57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узнецов Д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