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ХШ Авангард 2013-2017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Варягъ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Рассвет 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6</text:p>
          </table:table-cell>
          <table:table-cell table:style-name="Таблица2.B3" table:number-columns-spanned="2" office:value-type="string">
            <text:p text:style-name="P49">Панчук Ле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53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менецкий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Лысе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9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марк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8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ирог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7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алин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алинин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Локт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9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Ива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учумов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орисо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Гриша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амазенок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Новико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Бредихин Арту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Сокол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ихайлов Арт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34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1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34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нилов Саве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Серко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сл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н-Юшу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логуб Мак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Галиахметов Спарта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Дрозд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Бойченко Фелик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Шатун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ороткий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атве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Син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Ларио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Ефрем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Ванник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ипанс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6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6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1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