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вангард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Попц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З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довски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Щелк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пкас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листрат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рок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оисеенко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ав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Ибраг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отель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искунович Леони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кворц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вор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тил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кол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Хакимов Данэл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нгефуг Мир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Буз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ирнов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черг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мянц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Артем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оскалев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рива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ула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Денис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стр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мир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а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корозво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улин Семе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Абаковский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#ga1#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