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3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Ворон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бр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ж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Пав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Кацалап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зерт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Леуто Бор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B3" table:number-columns-spanned="2" office:value-type="string">
            <text:p text:style-name="P63">Распоп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ошк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ни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уп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Гладких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Ересь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3">Лукьянчи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Демидов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анта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дион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2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