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балмас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лилов Арт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Поломош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иридюк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стух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л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Печенц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абош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Жафяров Да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ро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Чиж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Любичан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кар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таросотн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Лякут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ерга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Тока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х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Дани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йв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тви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ежа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елоус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вл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акш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Иов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Ряб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ерге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Трофимю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аза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хт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уг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7</text:p>
          </table:table-cell>
          <table:table-cell table:style-name="Таблица4.G4" office:value-type="string">
            <text:p text:style-name="P7">57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